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_39_015" style:display-name="9015" style:family="table">
      <style:table-properties style:width="15.9cm" table:align="left" style:writing-mode="lr-tb"/>
    </style:style>
    <style:style style:name="_39_015.A" style:display-name="9015.A" style:family="table-column">
      <style:table-column-properties style:column-width="0.834cm"/>
    </style:style>
    <style:style style:name="_39_015.B" style:display-name="9015.B" style:family="table-column">
      <style:table-column-properties style:column-width="8.474cm"/>
    </style:style>
    <style:style style:name="_39_015.C" style:display-name="9015.C" style:family="table-column">
      <style:table-column-properties style:column-width="6.592cm"/>
    </style:style>
    <style:style style:name="_39_015.A1" style:display-name="9015.A1" style:family="table-cell">
      <style:table-cell-properties style:vertical-align="top" fo:padding="0cm" fo:border="0.05pt solid #000000"/>
    </style:style>
    <style:style style:name="_39_015.B1" style:display-name="901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9_015.A2" style:display-name="9015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9_015.B2" style:display-name="901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21fb22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249277" style:font-size-asian="14pt" style:font-size-complex="14pt"/>
    </style:style>
    <style:style style:name="P5" style:family="paragraph" style:parent-style-name="Standard">
      <style:text-properties fo:font-size="14pt" officeooo:paragraph-rsid="00207846" style:font-size-asian="14pt" style:font-size-complex="14pt"/>
    </style:style>
    <style:style style:name="P6" style:family="paragraph" style:parent-style-name="Standard">
      <style:text-properties fo:font-size="14pt" officeooo:paragraph-rsid="00219c0b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officeooo:paragraph-rsid="00219c0b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219c0b" officeooo:paragraph-rsid="00219c0b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21fb22" officeooo:paragraph-rsid="0021fb22" style:font-size-asian="14pt" style:font-size-complex="14pt"/>
    </style:style>
    <style:style style:name="P10" style:family="paragraph" style:parent-style-name="Standard">
      <style:text-properties fo:font-size="14pt" officeooo:paragraph-rsid="0021fb22" style:font-size-asian="14pt" style:font-size-complex="14pt"/>
    </style:style>
    <style:style style:name="P11" style:family="paragraph" style:parent-style-name="Standard">
      <style:text-properties fo:font-size="14pt" officeooo:paragraph-rsid="00249277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249277" officeooo:paragraph-rsid="00249277" style:font-size-asian="14pt" style:font-size-complex="14pt"/>
    </style:style>
    <style:style style:name="P13" style:family="paragraph" style:parent-style-name="Standard">
      <style:text-properties fo:font-size="14pt" officeooo:paragraph-rsid="00254a0b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fo:font-size="14pt" officeooo:rsid="00238f72" officeooo:paragraph-rsid="00238f72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.801cm" style:auto-text-indent="false" fo:background-color="transparent" style:writing-mode="lr-tb"/>
      <style:text-properties fo:font-size="14pt" officeooo:rsid="00238f72" officeooo:paragraph-rsid="00238f72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size="14pt" officeooo:paragraph-rsid="0023e1b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fo:font-size="14pt" officeooo:paragraph-rsid="0023e1b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4pt" officeooo:paragraph-rsid="0023e1b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officeooo:rsid="0023e1b7" officeooo:paragraph-rsid="0023e1b7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fo:font-size="14pt" fo:language="ru" fo:country="RU" officeooo:rsid="0023e1b7" officeooo:paragraph-rsid="0023e1b7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fo:font-size="14pt" fo:language="ru" fo:country="RU" officeooo:rsid="00238f72" officeooo:paragraph-rsid="00238f72" style:font-size-asian="14pt" style:font-size-complex="14pt"/>
    </style:style>
    <style:style style:name="P24" style:family="paragraph" style:parent-style-name="Standard">
      <style:text-properties fo:font-size="14pt" fo:language="ru" fo:country="RU" officeooo:rsid="00254a0b" officeooo:paragraph-rsid="00254a0b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language="ru" fo:country="RU" officeooo:rsid="0021fb22" officeooo:paragraph-rsid="0021fb22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officeooo:paragraph-rsid="00207846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language="ru" fo:country="RU" fo:font-weight="bold" officeooo:rsid="001f6512" officeooo:paragraph-rsid="00207846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207846" style:font-size-asian="14pt" style:font-size-complex="14pt"/>
    </style:style>
    <style:style style:name="T4" style:family="text">
      <style:text-properties fo:font-size="14pt" fo:language="ru" fo:country="RU" officeooo:rsid="0026e7c2" style:font-size-asian="14pt" style:font-size-complex="14pt"/>
    </style:style>
    <style:style style:name="T5" style:family="text">
      <style:text-properties fo:language="ru" fo:country="RU" officeooo:rsid="00207846"/>
    </style:style>
    <style:style style:name="T6" style:family="text">
      <style:text-properties fo:language="ru" fo:country="RU" officeooo:rsid="00219c0b"/>
    </style:style>
    <style:style style:name="T7" style:family="text">
      <style:text-properties fo:language="ru" fo:country="RU" officeooo:rsid="0021fb22"/>
    </style:style>
    <style:style style:name="T8" style:family="text">
      <style:text-properties fo:language="ru" fo:country="RU" officeooo:rsid="00238f72"/>
    </style:style>
    <style:style style:name="T9" style:family="text">
      <style:text-properties fo:language="ru" fo:country="RU" fo:font-weight="normal" officeooo:rsid="0023e1b7" style:font-weight-asian="normal"/>
    </style:style>
    <style:style style:name="T10" style:family="text">
      <style:text-properties fo:language="ru" fo:country="RU" officeooo:rsid="00249277"/>
    </style:style>
    <style:style style:name="T11" style:family="text">
      <style:text-properties fo:language="ru" fo:country="RU" officeooo:rsid="00254a0b"/>
    </style:style>
    <style:style style:name="T12" style:family="text">
      <style:text-properties fo:color="#000000" loext:opacity="100%" fo:font-size="14pt" style:text-underline-style="none" style:font-size-asian="14pt" style:font-size-complex="14pt"/>
    </style:style>
    <style:style style:name="T13" style:family="text">
      <style:text-properties fo:color="#000000" loext:opacity="100%" fo:letter-spacing="-0.004cm" fo:background-color="#ffffff" loext:char-shading-value="0" style:font-name-asian="Times New Roman2" style:language-asian="zh" style:country-asian="CN" style:font-name-complex="Times New Roman2"/>
    </style:style>
    <style:style style:name="T14" style:family="text">
      <style:text-properties fo:color="#000000" loext:opacity="100%" fo:letter-spacing="-0.004cm" officeooo:rsid="00217e20" fo:background-color="#ffffff" loext:char-shading-value="0" style:font-name-asian="Times New Roman2" style:language-asian="zh" style:country-asian="CN" style:font-name-complex="Times New Roman2"/>
    </style:style>
    <style:style style:name="T15" style:family="text">
      <style:text-properties fo:color="#000000" loext:opacity="100%" fo:letter-spacing="-0.004cm" officeooo:rsid="00207846" fo:background-color="#ffffff" loext:char-shading-value="0" style:font-name-asian="Times New Roman2" style:language-asian="zh" style:country-asian="CN" style:font-name-complex="Times New Roman2"/>
    </style:style>
    <style:style style:name="T16" style:family="text">
      <style:text-properties fo:color="#000000" loext:opacity="100%" fo:letter-spacing="-0.004cm" fo:background-color="#ffffff" loext:char-shading-value="0" style:font-name-complex="Times New Roman2"/>
    </style:style>
    <style:style style:name="T17" style:family="text">
      <style:text-properties fo:color="#000000" loext:opacity="100%" fo:letter-spacing="-0.002cm" style:font-name-complex="Times New Roman2"/>
    </style:style>
    <style:style style:name="T18" style:family="text">
      <style:text-properties fo:color="#000000" loext:opacity="100%" style:font-name-complex="Times New Roman2"/>
    </style:style>
    <style:style style:name="T19" style:family="text">
      <style:text-properties fo:color="#000000" loext:opacity="100%" style:text-underline-style="none"/>
    </style:style>
    <style:style style:name="T20" style:family="text">
      <style:text-properties fo:color="#000000" loext:opacity="100%" fo:language="ru" fo:country="RU" style:text-underline-style="none" officeooo:rsid="00207846"/>
    </style:style>
    <style:style style:name="T21" style:family="text">
      <style:text-properties officeooo:rsid="00207846"/>
    </style:style>
    <style:style style:name="T22" style:family="text">
      <style:text-properties style:font-name="Times New Roman1" style:text-underline-style="none"/>
    </style:style>
    <style:style style:name="T23" style:family="text">
      <style:text-properties style:font-name="Times New Roman1" fo:language="ru" fo:country="RU" fo:font-weight="normal" officeooo:rsid="00249277" style:font-name-asian="Times New Roman2" style:font-weight-asian="normal" style:font-name-complex="Times New Roman2"/>
    </style:style>
    <style:style style:name="T24" style:family="text">
      <style:text-properties style:font-name="Times New Roman1" fo:font-weight="normal" style:font-name-asian="Times New Roman2" style:font-weight-asian="normal" style:font-name-complex="Times New Roman2"/>
    </style:style>
    <style:style style:name="T25" style:family="text">
      <style:text-properties officeooo:rsid="0021fb22"/>
    </style:style>
    <style:style style:name="T26" style:family="text">
      <style:text-properties officeooo:rsid="0023e1b7"/>
    </style:style>
    <style:style style:name="T27" style:family="text">
      <style:text-properties fo:font-weight="normal" style:font-weight-asian="normal"/>
    </style:style>
    <style:style style:name="T28" style:family="text">
      <style:text-properties fo:font-variant="normal" fo:text-transform="none" style:text-outline="false" style:text-line-through-style="none" style:text-line-through-type="none" fo:font-size="14pt" fo:letter-spacing="normal" fo:font-style="normal" fo:text-shadow="none" style:text-underline-style="none" fo:font-weight="normal" fo:background-color="#ffffff" loext:char-shading-value="0" style:font-size-asian="14pt" style:language-asian="ru" style:country-asian="RU" style:font-style-asian="normal" style:font-weight-asian="normal" style:font-name-complex="Times New Roman2" style:text-emphasize="none" style:text-scale="100%"/>
    </style:style>
    <style:style style:name="T29" style:family="text">
      <style:text-properties fo:font-variant="normal" fo:text-transform="none" style:text-outline="false" style:text-line-through-style="none" style:text-line-through-type="none" fo:font-size="14pt" fo:letter-spacing="normal" fo:language="ru" fo:country="RU" fo:font-style="normal" fo:text-shadow="none" style:text-underline-style="none" fo:font-weight="normal" officeooo:rsid="0023e1b7" fo:background-color="#ffffff" loext:char-shading-value="0" style:font-size-asian="14pt" style:language-asian="ru" style:country-asian="RU" style:font-style-asian="normal" style:font-weight-asian="normal" style:font-name-complex="Times New Roman2" style:text-emphasize="none" style:text-scale="100%"/>
    </style:style>
    <style:style style:name="T30" style:family="text">
      <style:text-properties officeooo:rsid="00249277"/>
    </style:style>
    <style:style style:name="T31" style:family="text">
      <style:text-properties officeooo:rsid="0026e7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110"/><text:span text:style-name="T31">ПРОЕК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><text:s text:c="2"/>Об организации световой маскировки при угрозе и ведении военных действий на территории муниципального образования </text:p>
      <text:p text:style-name="P27">Кореновский район</text:p>
      <text:p text:style-name="P1"/>
      <text:p text:style-name="Standard"><text:span text:style-name="T1">В соответствии с </text:span><text:a xlink:type="simple" xlink:href="https://internet.garant.ru/document/redirect/178160/0" text:style-name="Internet_20_link" text:visited-style-name="Visited_20_Internet_20_Link"><text:span text:style-name="T12">Федеральным законом</text:span></text:a><text:span text:style-name="T1"> от 12 февраля 1998 года N 28-ФЗ "О гражданской обороне", </text:span><text:a xlink:type="simple" xlink:href="https://internet.garant.ru/document/redirect/192291/0" text:style-name="Internet_20_link" text:visited-style-name="Visited_20_Internet_20_Link"><text:span text:style-name="T12">постановлением</text:span></text:a><text:span text:style-name="T1"> Правительства Российской Федерации от 26 ноября 2007 года N 804 "Об утверждении Положения о гражданской обороне в Российской Федерации", </text:span><text:a xlink:type="simple" xlink:href="https://internet.garant.ru/document/redirect/194436/0" text:style-name="Internet_20_link" text:visited-style-name="Visited_20_Internet_20_Link"><text:span text:style-name="T12">приказом</text:span></text:a><text:span text:style-name="T1"> МЧС России от 14 ноября 2008 года N 687 "Об утверждении Положения об организации и ведении гражданской обороны в муниципальных образованиях и организациях", </text:span><text:a xlink:type="simple" xlink:href="https://internet.garant.ru/document/redirect/71610970/0" text:style-name="Internet_20_link" text:visited-style-name="Visited_20_Internet_20_Link"><text:span text:style-name="T12">СП 264.1325800.2016</text:span></text:a><text:span text:style-name="T1"> "Световая маскировка населенных пунктов и объектов народного хозяйства", в целях организации световой маскировки при угрозе и ведении военных действий на территории </text:span><text:span text:style-name="T4">необходимо</text:span><text:span text:style-name="T1">:</text:span></text:p>
      <text:p text:style-name="Standard"><text:bookmark text:name="anchor1"/><text:span text:style-name="T1">1. Утвердить Положение об организации световой маскировки при угрозе и ведении военных действий на территории муниципального образования </text:span><text:span text:style-name="T3">Кореновский район</text:span><text:span text:style-name="T1"> согласно </text:span><text:a xlink:type="simple" xlink:href="#anchor7" text:style-name="Internet_20_link" text:visited-style-name="Visited_20_Internet_20_Link"><text:span text:style-name="T12">приложению N 1</text:span></text:a><text:span text:style-name="T1"> к настоящему постановлению.</text:span></text:p>
      <text:p text:style-name="Standard"><text:bookmark text:name="anchor2"/><text:span text:style-name="T1">2. Утвердить перечень объектов, подлежащих световой маскировке при угрозе и ведении военных действий на территории муниципального образования </text:span><text:span text:style-name="T3">Кореновский район</text:span><text:span text:style-name="T1"> согласно </text:span><text:a xlink:type="simple" xlink:href="#anchor32" text:style-name="Internet_20_link" text:visited-style-name="Visited_20_Internet_20_Link"><text:span text:style-name="T12">приложению N 2</text:span></text:a><text:span text:style-name="T1"> к настоящему постановлению.</text:span></text:p>
      <text:p text:style-name="Standard"><text:bookmark text:name="anchor3"/><text:span text:style-name="T1">3. Утвердить состав группы организации световой маскировки при угрозе и ведении военных действий на территории муниципального образования </text:span><text:span text:style-name="T3">Кореновский район</text:span><text:span text:style-name="T1"> согласно </text:span><text:a xlink:type="simple" xlink:href="#anchor33" text:style-name="Internet_20_link" text:visited-style-name="Visited_20_Internet_20_Link"><text:span text:style-name="T12">приложению N 3</text:span></text:a><text:span text:style-name="T1"> к настоящему постановлению.</text:span></text:p>
      <text:p text:style-name="P1"><text:bookmark text:name="anchor4"/>4. Утвердить Типовую инструкцию должностному лицу организации, ответственному за организацию световой маскировки при угрозе и ведении военных действий на территории муниципального образования <text:span text:style-name="T5">Кореновский район</text:span> согласно<text:span text:style-name="T19"> </text:span><text:span text:style-name="T20">приложению № 4 </text:span>к настоящему постановлению.</text:p>
      <text:p text:style-name="P1"><text:span text:style-name="T15">5</text:span><text:span text:style-name="T14">. </text:span><text:span text:style-name="T13">Управлению службы протокола и информационной политики</text:span><text:span text:style-name="T16"> администрации муниципального <text:s/>образования Кореновский район (</text:span><text:span text:style-name="T13">Симоненко</text:span><text:span text:style-name="T16">) опубликовать официально настоящее постановление и </text:span><text:span text:style-name="T17">разместить в информационно-телекоммуникационной сети «Интернет» на официальном <text:s text:c="2"/>сайте администрации муниципального образования Кореновский район.</text:span></text:p>
      <text:p text:style-name="P1"/>
      <text:p text:style-name="P1"><text:tab/><text:tab/><text:tab/><text:tab/><text:tab/>2</text:p>
      <text:p text:style-name="P1"><text:soft-page-break/></text:p>
      <text:p text:style-name="P1"><text:span text:style-name="T21">6</text:span>. Контроль <text:s text:c="3"/>за <text:s/>выполнением <text:s text:c="2"/>настоящего <text:s text:c="2"/>постановления <text:s text:c="3"/>возложить <text:s/>на <text:s/>заместителя <text:s/>главы муниципального образования Кореновский район А.П.Манько.</text:p>
      <text:p text:style-name="P1"><text:span text:style-name="T21">7</text:span>. <text:span text:style-name="T18">Настоящее постановление вступает в силу после его официального опубликования.</text:span></text:p>
      <text:p text:style-name="P1"/>
      <text:p text:style-name="P14">Глава </text:p>
      <text:p text:style-name="P14">муниципального образования</text:p>
      <text:p text:style-name="P14">Кореновский район <text:s text:c="5"/><text:tab/><text:tab/> <text:s text:c="53"/>С.А Голобородько</text:p>
      <text:p text:style-name="P1"/>
      <text:p text:style-name="P1"/>
      <text:p text:style-name="P1"/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2"><text:tab/><text:tab/><text:tab/><text:tab/><text:tab/><text:tab/><text:tab/><text:tab/></text:span>ПРИЛОЖЕНИЕ №1</text:p>
      <text:p text:style-name="P1"><text:soft-page-break/></text:p>
      <text:p text:style-name="P1"><text:tab/><text:tab/><text:tab/><text:tab/><text:tab/><text:tab/><text:tab/><text:tab/>УТВЕРЖДЕН</text:p>
      <text:p text:style-name="P1"><text:tab/><text:tab/><text:tab/><text:tab/><text:tab/><text:tab/> <text:s text:c="6"/>постановлением администрации</text:p>
      <text:p text:style-name="P1"><text:tab/><text:tab/><text:tab/><text:tab/><text:tab/><text:tab/> <text:s text:c="8"/>муниципального образования</text:p>
      <text:p text:style-name="P1"><text:tab/><text:tab/><text:tab/><text:tab/><text:tab/><text:tab/> <text:s text:c="10"/><text:tab/>Кореновский район</text:p>
      <text:p text:style-name="P1"><text:tab/><text:tab/><text:tab/><text:tab/><text:tab/><text:tab/> <text:s text:c="10"/><text:tab/><text:bookmark-start text:name="__DdeLink__60929_704781544"/>от <text:s text:c="18"/>№ <text:bookmark-end text:name="__DdeLink__60929_704781544"/><text:s text:c="4"/></text:p>
      <text:p text:style-name="P1"/>
      <text:p text:style-name="P1"><text:tab/><text:tab/><text:tab/><text:tab/><text:tab/>Положение </text:p>
      <text:p text:style-name="P1">об организации световой маскировки при угрозе и ведении военных действий на территории муниципального образования <text:span text:style-name="T5">Кореновский район</text:span> </text:p>
      <text:p text:style-name="P1"/>
      <text:p text:style-name="P2"><text:bookmark text:name="anchor8"/>1. Общие положения</text:p>
      <text:p text:style-name="P1"/>
      <text:p text:style-name="P1"><text:bookmark text:name="anchor9"/>1.1. Настоящее Положение определяет цели, основные принципы планирования, обеспечения и проведения мероприятий по световой маскировк<text:span text:style-name="T5">е</text:span> (далее по тексту - светомаскировка) и другим видам маскировки на территории муниципального образования <text:span text:style-name="T5">Кореновскй район</text:span> при угрозе и ведении военных действий.</text:p>
      <text:p text:style-name="P1"><text:bookmark text:name="anchor10"/>1.2. Световая маскировка и другие виды маскировки проводятся для создания в темное время суток условий, затрудняющих обнаружение объектов населенных пунктов, зданий, сооружений и технологического оборудования объектов экономики и инфраструктуры с воздуха путем визуального наблюдения или с помощью оптических приборов, а также снижения точности наведения на них управляемых современных средств поражения.</text:p>
      <text:p text:style-name="P1"><text:bookmark text:name="anchor11"/>1.3. Подготовка к ведению мероприятий по световой маскировке и другим видам маскировки на объектах и территориях осуществляется в мирное время заблаговременно в ходе выполнения инженерно-технических мероприятий по гражданской обороне.</text:p>
      <text:p text:style-name="P5"><text:bookmark text:name="anchor12"/>1.4. Планирование мероприятий светомаскировки осуществляется заблаговременно, в мирное время, и предусматривает их проведение в соответствии с требованиями законодательства в области гражданской обороны (далее - ГО), муниципальными правовыми актами <text:span text:style-name="T5">а</text:span>дминистрации муниципального образования <text:span text:style-name="T5">Кореновскй район</text:span>, распорядительными документами руководителей организаций, объекты которых подлежат световой маскировке согласно перечню объектов, подлежащих световой маскировке в военное время на территории муниципального образования <text:span text:style-name="T5">Кореновский район.</text:span></text:p>
      <text:p text:style-name="P1"><text:bookmark text:name="anchor13"/>1.5. Основными мероприятиями по гражданской обороне, осуществляемыми в целях решения задачи, связанной с проведением мероприятий по световой маскировке и другим видам маскировки являются:</text:p>
      <text:p text:style-name="P1">- определение перечня объектов, подлежащих маскировке;</text:p>
      <text:p text:style-name="P6">- разработка планов осуществления комплексной маскировки территорий, отнесенных в <text:s text:c="2"/>установленном <text:s text:c="2"/>порядке <text:s text:c="2"/>к <text:s/>группам по гражданской обороне, а</text:p>
      <text:p text:style-name="P6"/>
      <text:p text:style-name="P8">2</text:p>
      <text:p text:style-name="P6"><text:soft-page-break/></text:p>
      <text:p text:style-name="P7">также организаций, являющихся вероятными целями при использовании современных средств поражения;</text:p>
      <text:p text:style-name="P1">- создание и поддержание запасов материально-технических средств, необходимых для проведения мероприятий по световой маскировке и другим видам маскировки, организациями, отнесенными в установленном порядке к категориям по гражданской обороне, согласно перечню объектов, подлежащих световой маскировке при угрозе и ведении военных действий на территории муниципального образования <text:span text:style-name="T6">Кореновский район</text:span>;</text:p>
      <text:p text:style-name="P1">- проведение инженерно-технических мероприятий по уменьшению демаскирующих признаков организаций, отнесенных в установленном порядке к категориям по гражданской обороне.</text:p>
      <text:p text:style-name="P1"><text:bookmark text:name="anchor14"/>1.6. Общий контроль за планированием и выполнением светомаскировочных мероприятий осуществляет группа организации световой маскировки (при угрозе и ведении военных действий).</text:p>
      <text:p text:style-name="P6"><text:bookmark text:name="anchor15"/>1.7. Состав группы организации световой маскировки утверждается муниципальным правовым актом <text:span text:style-name="T5">а</text:span>дминистрации муниципального образования <text:span text:style-name="T5">Кореновскй район</text:span> и распорядительными документами руководителей организаций <text:span text:style-name="T6">Кореновского</text:span> района.</text:p>
      <text:p text:style-name="P6"><text:bookmark text:name="anchor16"/>1.8. Решения о выполнении мероприятий по светомаскировке на территории муниципального образования <text:span text:style-name="T5">Кореновскй район</text:span> оформляются муниципальным правовым актом <text:span text:style-name="T5">а</text:span>дминистрации муниципального образования <text:span text:style-name="T5">Кореновскй район</text:span>, распорядительными документами руководителей организаций <text:span text:style-name="T6">Кореновского</text:span> района.</text:p>
      <text:p text:style-name="P6"><text:bookmark text:name="anchor17"/>1.9. Планирование и контроль выполнения мероприятий по световой маскировке в <text:span text:style-name="T5">а</text:span>дминистрации муниципального образования <text:span text:style-name="T5">Кореновскй район</text:span>, предприятиях и учреждениях осуществляют руководители и лица, назначенные ответственными за световую маскировку.</text:p>
      <text:p text:style-name="P1"/>
      <text:p text:style-name="P2"><text:bookmark text:name="anchor18"/>2. Организационные мероприятия по световой маскировке</text:p>
      <text:p text:style-name="P1"/>
      <text:p text:style-name="P1"><text:bookmark text:name="anchor19"/>2.1. Светомаскировка должна предусматриваться в двух режимах: частичного затемнения и ложного освещения.</text:p>
      <text:p text:style-name="P1"><text:bookmark text:name="anchor20"/>2.2. Режим частичного затемнения вводится на весь период угрозы ведения военных действий и отменяется после прекращения этой угрозы. Режим частичного затемнения не должен нарушать нормальную деятельность предприятий и организаций, расположенных на территории муниципального образования <text:span text:style-name="T6">Кореновский район</text:span>.</text:p>
      <text:p text:style-name="P1"><text:bookmark text:name="anchor21"/>2.3. При введении режима частичного затемнения выполняются следующие мероприятия:</text:p>
      <text:p text:style-name="P1">- отключаются от источников питания или электрических сетей освещение установки для архитектурной подсветки, осветительные приборы рекламного и витринного освещения. При этом должна быть исключена возможность их местного включения;</text:p>
      <text:p text:style-name="P9">3</text:p>
      <text:p text:style-name="P1"><text:soft-page-break/></text:p>
      <text:p text:style-name="P1">- снижаются уровни наружного освещения объектов с нормируемыми значениями в обычном режиме средней освещенности 4 люкса (ЛК) и более путем выключения до половины осветительных приборов. При этом не допускается отключение двух рядом расположенных осветительных приборов;</text:p>
      <text:p text:style-name="P1">- снижается освещенность вспомогательных зданий, в местах производства работ вне зданий, проходов, проездов и территорий предприятий путем выключения части осветительных приборов, установки ламп пониженной мощности или применения регуляторов напряжения.</text:p>
      <text:p text:style-name="P1"><text:bookmark text:name="anchor22"/>2.4. В режиме частичного затемнения проводятся мероприятия по подготовке к использованию в режиме ложного освещения:</text:p>
      <text:p text:style-name="P1">- устройств для световой маскировки проемов зданий и сооружений;</text:p>
      <text:p text:style-name="P1">- специальных световых знаков для обозначения входов, выходов, путей эвакуации людей, объектов и размещения сил гражданской обороны, медицинских пунктов, мест размещения средств пожаротушения, запрещения прохода.</text:p>
      <text:p text:style-name="P1"><text:bookmark text:name="anchor23"/>2.5. Переход с обычного освещения на режим частичного затемнения должен быть проведен не более чем за 16 часов. Режим частичного затемнения после его введения действует постоянно, кроме времени действия режима ложного освещения.</text:p>
      <text:p text:style-name="P1"><text:bookmark text:name="anchor24"/>2.6. В режиме частичного затемнения световой маскировке не подлежат:</text:p>
      <text:p text:style-name="P1">- производственные огни, за исключением производственных огней, световая маскировка которых не может быть произведена за время перехода на режим ложного освещения;</text:p>
      <text:p text:style-name="P1">- световые знаки мирного времени (дорожно-транспортные, промышленных предприятий, различные световые указатели).</text:p>
      <text:p text:style-name="P1"><text:bookmark text:name="anchor25"/>2.7. Режим ложного освещения предусматривает полное затемнение наиболее важных зданий, сооружений и ориентирных указателей на территориях, а также освещение ложных и менее значимых объектов.</text:p>
      <text:p text:style-name="P1"><text:bookmark text:name="anchor26"/>2.8. Режим ложного освещения вводится по сигналу "Воздушная тревога". Включение освещения в объеме режима частичного затемнения производится по сигналу "Отбой воздушной тревоги".</text:p>
      <text:p text:style-name="P1"><text:bookmark text:name="anchor27"/>2.9. В режиме ложного освещения выполняются следующие мероприятия:</text:p>
      <text:p text:style-name="P1">- отключается все наружное освещение территории организаций, не задействованных на организацию мероприятий ложного освещения;</text:p>
      <text:p text:style-name="P1">- осуществляется полное отключение источников освещения в помещениях общественных, производственных и вспомогательных зданий, в которых не предусмотрено пребывание людей в темное время суток или прекращается работа по сигналу "Воздушная тревога";</text:p>
      <text:p text:style-name="P1">- осуществляется световая маскировка зданий или помещений, в которых продолжается работа при подаче сигнала "Воздушная тревога" или по условиям производства невозможно безаварийное отключение освещения (светотехническим или механическим способом);</text:p>
      <text:p text:style-name="P9">4</text:p>
      <text:p text:style-name="P1"><text:soft-page-break/></text:p>
      <text:p text:style-name="P1">- отключаются дежурным персоналом осветительные приборы, устанавливаемые у входов и въездов в здания и питаемые от сетей внутреннего освещения, не включенные в систему централизованного управления наружным освещением;</text:p>
      <text:p text:style-name="P1">- выключаются световые знаки мирного времени (дорожно-транспортные, промышленных предприятий, различные световые указатели);</text:p>
      <text:p text:style-name="P1">- обеспечивается маскировочное стационарное или автономное освещение с помощью переносных фонарей в местах проведения неотложных производственных, аварийно-спасательных и другие неотложные работы, а также на опасных участках путей эвакуации людей к защитным сооружениям и у входов в них;</text:p>
      <text:p text:style-name="P1">- транспорт останавливается, световые и сигнальные огни выключаются, средства регулирования движения отключаются;</text:p>
      <text:p text:style-name="P1">- обеспечивается освещение ложных или менее значимых объектов предприятий.</text:p>
      <text:p text:style-name="P1"><text:bookmark text:name="anchor28"/>2.10. Переход с режима частичного затемнения на режим ложного освещения осуществляется не более чем за 3 мин.</text:p>
      <text:p text:style-name="P1"/>
      <text:p text:style-name="P2"><text:bookmark text:name="anchor29"/>3. Другие виды маскировки</text:p>
      <text:p text:style-name="P1"/>
      <text:p text:style-name="P1"><text:bookmark text:name="anchor30"/>3.1. Планирование и выполнение других видов маскировки на территориях и в организациях осуществляется при проведении следующих мероприятий гражданской обороны:</text:p>
      <text:p text:style-name="P1">- эвакуация населения, материальных и культурных ценностей в безопасные районы;</text:p>
      <text:p text:style-name="P1">- повышение устойчивости функционирования объектов, продолжающих работу в военное время;</text:p>
      <text:p text:style-name="P1">- вывод сил, средств и имущества гражданской обороны в исходные районы (безопасные районы).</text:p>
      <text:p text:style-name="P1"/>
      <text:p text:style-name="P2"><text:bookmark text:name="anchor31"/>4. Ответственность за невыполнение мероприятий по планированию и выполнению световой маскировки и других видов маскировки</text:p>
      <text:p text:style-name="P1"/>
      <text:p text:style-name="P1">Неисполнение должностными лицами обязанностей по проведению мероприятий по световой маскировке и других видов маскировки влечет ответственность в соответствии с действующим законодательством Российской Федерации.</text:p>
      <text:p text:style-name="P1"/>
      <text:p text:style-name="P1"/>
      <text:p text:style-name="P1"/>
      <text:p text:style-name="P1"/>
      <text:p text:style-name="P1"/>
      <text:p text:style-name="P1"/>
      <text:p text:style-name="P10"><text:tab/><text:tab/><text:tab/><text:tab/><text:tab/><text:tab/><text:tab/> <text:s text:c="4"/>ПРИЛОЖЕНИЕ № <text:span text:style-name="T25">2</text:span></text:p>
      <text:p text:style-name="P10"><text:soft-page-break/></text:p>
      <text:p text:style-name="P10"><text:tab/><text:tab/><text:tab/><text:tab/><text:tab/><text:tab/><text:tab/><text:tab/>УТВЕРЖДЕН</text:p>
      <text:p text:style-name="P10"><text:tab/><text:tab/><text:tab/><text:tab/><text:tab/><text:tab/> <text:s text:c="6"/>постановлением администрации</text:p>
      <text:p text:style-name="P10"><text:tab/><text:tab/><text:tab/><text:tab/><text:tab/><text:tab/> <text:s text:c="8"/>муниципального образования</text:p>
      <text:p text:style-name="P10"><text:tab/><text:tab/><text:tab/><text:tab/><text:tab/><text:tab/> <text:s text:c="10"/><text:tab/>Кореновский район</text:p>
      <text:p text:style-name="P10"><text:tab/><text:tab/><text:tab/><text:tab/><text:tab/><text:tab/> <text:s text:c="10"/><text:tab/><text:bookmark-start text:name="__DdeLink__60929_7047815441"/>от <text:s text:c="18"/>№ <text:bookmark-end text:name="__DdeLink__60929_7047815441"/><text:s text:c="4"/></text:p>
      <text:p text:style-name="P1"/>
      <text:p text:style-name="P3">Перечень </text:p>
      <text:p text:style-name="P3">объектов, подлежащих световой маскировке при угрозе и ведении военных действий на территории муниципального образования <text:span text:style-name="T7">Кореновский район</text:span></text:p>
      <text:p text:style-name="P25"/>
      <text:p text:style-name="P3"/>
      <table:table table:name="9015" table:style-name="_39_015">
        <table:table-column table:style-name="_39_015.A"/>
        <table:table-column table:style-name="_39_015.B"/>
        <table:table-column table:style-name="_39_015.C"/>
        <table:table-row>
          <table:table-cell table:style-name="_39_015.A1" office:value-type="string">
            <text:p text:style-name="P16">№</text:p>
          </table:table-cell>
          <table:table-cell table:style-name="_39_015.B1" office:value-type="string">
            <text:p text:style-name="P14">Наименование объекта, организации</text:p>
          </table:table-cell>
          <table:table-cell table:style-name="_39_015.B1" office:value-type="string">
            <text:p text:style-name="P14">Место нахождения объекта</text:p>
          </table:table-cell>
        </table:table-row>
        <table:table-row>
          <table:table-cell table:style-name="_39_015.A2" office:value-type="string">
            <text:p text:style-name="P17">11</text:p>
          </table:table-cell>
          <table:table-cell table:style-name="_39_015.B2" office:value-type="string">
            <text:p text:style-name="P15">Административное здание <text:span text:style-name="T8">а</text:span>дминистрации <text:span text:style-name="T8">МО Кореновский район</text:span></text:p>
          </table:table-cell>
          <table:table-cell table:style-name="_39_015.B2" office:value-type="string">
            <text:p text:style-name="P23">г. К<text:span text:style-name="T26">ореновск,ул. Красная, 41</text:span></text:p>
          </table:table-cell>
        </table:table-row>
        <table:table-row>
          <table:table-cell table:style-name="_39_015.A2" office:value-type="string">
            <text:p text:style-name="P16">2</text:p>
          </table:table-cell>
          <table:table-cell table:style-name="_39_015.B2" office:value-type="string">
            <text:p text:style-name="P18"><text:span text:style-name="T27">З</text:span><text:span text:style-name="T9">АО</text:span><text:span text:style-name="T27"> «Кореновский молочно-консервный комбинат»</text:span></text:p>
          </table:table-cell>
          <table:table-cell table:style-name="_39_015.B2" office:value-type="string">
            <text:p text:style-name="P22">г. Кореновск, ул. Тимашевская, 16</text:p>
          </table:table-cell>
        </table:table-row>
        <table:table-row>
          <table:table-cell table:style-name="_39_015.A2" office:value-type="string">
            <text:p text:style-name="P16">3</text:p>
          </table:table-cell>
          <table:table-cell table:style-name="_39_015.B2" office:value-type="string">
            <text:p text:style-name="P19"><text:span text:style-name="T9">АО </text:span><text:span text:style-name="T27">«Кореновский сахар»</text:span></text:p>
          </table:table-cell>
          <table:table-cell table:style-name="_39_015.B2" office:value-type="string">
            <text:p text:style-name="P21">г. Кореновск, </text:p>
            <text:p text:style-name="P21">ул. Коммунистическая, 7</text:p>
          </table:table-cell>
        </table:table-row>
        <table:table-row>
          <table:table-cell table:style-name="_39_015.A2" office:value-type="string">
            <text:p text:style-name="P16">4</text:p>
          </table:table-cell>
          <table:table-cell table:style-name="_39_015.B2" office:value-type="string">
            <text:p text:style-name="P20"><text:span text:style-name="Font_20_Style35"><text:span text:style-name="T29">ГБУЗ </text:span></text:span><text:span text:style-name="Font_20_Style35"><text:span text:style-name="T28">«Кореновская центральная районная больница» МЗ КК</text:span></text:span></text:p>
          </table:table-cell>
          <table:table-cell table:style-name="_39_015.B2" office:value-type="string">
            <text:p text:style-name="P21">г. Кореновск, ул. Павлова, 19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<text:s text:c="4"/><text:tab/><text:tab/><text:tab/><text:tab/><text:tab/><text:tab/><text:tab/> <text:s text:c="5"/>ПРИЛОЖЕНИЕ № <text:span text:style-name="T30">3</text:span></text:p>
      <text:p text:style-name="P11"/>
      <text:p text:style-name="P11"><text:tab/><text:tab/><text:tab/><text:tab/><text:tab/><text:tab/><text:tab/><text:tab/>УТВЕРЖДЕН</text:p>
      <text:p text:style-name="P11"><text:tab/><text:tab/><text:tab/><text:tab/><text:tab/><text:tab/> <text:s text:c="6"/>постановлением администрации</text:p>
      <text:p text:style-name="P11"><text:tab/><text:tab/><text:tab/><text:tab/><text:tab/><text:tab/> <text:s text:c="8"/>муниципального образования</text:p>
      <text:p text:style-name="P11"><text:tab/><text:tab/><text:tab/><text:tab/><text:tab/><text:tab/> <text:s text:c="10"/><text:tab/>Кореновский район</text:p>
      <text:p text:style-name="P11"><text:tab/><text:tab/><text:tab/><text:tab/><text:tab/><text:tab/> <text:s text:c="10"/><text:tab/><text:bookmark-start text:name="__DdeLink__60929_70478154411"/>от <text:s text:c="18"/>№ <text:bookmark-end text:name="__DdeLink__60929_70478154411"/><text:s text:c="4"/></text:p>
      <text:p text:style-name="P1"/>
      <text:p text:style-name="P4">Состав </text:p>
      <text:p text:style-name="P4">группы организации световой маскировки при угрозе и ведении военных действий на территории муниципального образования <text:span text:style-name="T10">Кореновский район</text:span></text:p>
      <text:p text:style-name="P1"/>
      <text:p text:style-name="P1">Управление группы:</text:p>
      <text:p text:style-name="P11"><text:bookmark text:name="anchor34"/>1. По объектам <text:span text:style-name="T10">а</text:span>дминистрации муниципального образования <text:span text:style-name="T10">Кореновский район</text:span>:</text:p>
      <text:p text:style-name="P11">- <text:s/><text:span text:style-name="T10">начальник </text:span><text:span text:style-name="T24">отдела по ГО и ЧС, взаимодействию с правоохранительными органами и межнациональным отношениям администрации муниципального образования Кореновский район.</text:span></text:p>
      <text:p text:style-name="P1"><text:bookmark text:name="anchor35"/>1.1. Члены группы</text:p>
      <text:p text:style-name="P11">- сотрудники <text:span text:style-name="T24">отдела по ГО и ЧС, взаимодействию с правоохранительными органами и межнациональным отношениям администрации муниципального образования Кореновский район</text:span>;</text:p>
      <text:p text:style-name="P11">- сотрудники <text:span text:style-name="T10">отдела ЖКХ, транспорта и связи </text:span><text:span text:style-name="T23">администрации муниципального образования Кореновский район</text:span>.</text:p>
      <text:p text:style-name="P1"><text:bookmark text:name="anchor36"/>2. По объектам организаций в установленном порядке отнесенных к категории по гражданской обороне:</text:p>
      <text:p text:style-name="P1"><text:bookmark text:name="anchor37"/>2.1. руководители организаций, должностные лица, назначенные ответственными за световую маскировку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<text:tab/><text:tab/><text:tab/><text:tab/><text:tab/><text:tab/><text:tab/> <text:s text:c="4"/>ПРИЛОЖЕНИЕ №<text:span text:style-name="T30">4</text:span></text:p>
      <text:p text:style-name="P11"/>
      <text:p text:style-name="P11"><text:tab/><text:tab/><text:tab/><text:tab/><text:tab/><text:tab/><text:tab/><text:tab/>УТВЕРЖДЕН</text:p>
      <text:p text:style-name="P11"><text:tab/><text:tab/><text:tab/><text:tab/><text:tab/><text:tab/> <text:s text:c="6"/>постановлением администрации</text:p>
      <text:p text:style-name="P11"><text:tab/><text:tab/><text:tab/><text:tab/><text:tab/><text:tab/> <text:s text:c="8"/>муниципального образования</text:p>
      <text:p text:style-name="P11"><text:tab/><text:tab/><text:tab/><text:tab/><text:tab/><text:tab/> <text:s text:c="10"/><text:tab/>Кореновский район</text:p>
      <text:p text:style-name="P11"><text:tab/><text:tab/><text:tab/><text:tab/><text:tab/><text:tab/> <text:s text:c="10"/><text:tab/><text:bookmark-start text:name="__DdeLink__60929_7047815442"/>от <text:s text:c="18"/>№ <text:bookmark-end text:name="__DdeLink__60929_7047815442"/><text:s text:c="4"/></text:p>
      <text:p text:style-name="P1"/>
      <text:p text:style-name="P4">Типовая инструкция </text:p>
      <text:p text:style-name="P4">должностному лицу организации, ответственному за организацию световой маскировки при угрозе и ведении военных действий на территории муниципального образования <text:span text:style-name="T10">Кореновский район</text:span></text:p>
      <text:p text:style-name="P1"/>
      <text:p text:style-name="P1"><text:tab/><text:tab/><text:tab/><text:tab/><text:tab/>Утверждаю</text:p>
      <text:p text:style-name="P1"><text:tab/><text:tab/><text:tab/><text:tab/><text:tab/>_______________________________</text:p>
      <text:p text:style-name="P1"><text:tab/><text:tab/><text:tab/><text:tab/><text:tab/>(должность, наименование организации)</text:p>
      <text:p text:style-name="P1"><text:tab/><text:tab/><text:tab/><text:tab/><text:tab/>_______________________________</text:p>
      <text:p text:style-name="P1"><text:tab/><text:tab/><text:tab/><text:tab/><text:tab/>(фамилия, инициалы руководителя)</text:p>
      <text:p text:style-name="P1"><text:tab/><text:tab/><text:tab/><text:tab/><text:tab/>"__" __________ 20__ г.</text:p>
      <text:p text:style-name="P1"/>
      <text:p text:style-name="P1"/>
      <text:p text:style-name="P4">Инструкция </text:p>
      <text:p text:style-name="P4">руководителю (ответственному должностному лицу) _______________________ (наименование организации) по светомаскировке</text:p>
      <text:p text:style-name="P1"/>
      <text:p text:style-name="P13">Специалист, уполномоченный на решение задач гражданской обороны <text:span text:style-name="T11">организации</text:span>, <text:span text:style-name="T11">курирует мероприятия, связанные с</text:span> <text:span text:style-name="T11">с</text:span>истемой Гражданской обороны, предусматрива<text:span text:style-name="T11">ющей</text:span> два режима светомаскировки:</text:p>
      <text:p text:style-name="P1"><text:bookmark text:name="anchor39"/>1. Режим частичного затемнения, который вводится особым постановлением Правительства РФ при угрозе нападения противника и должен быть выполнен в срок не более 16 часов.</text:p>
      <text:p text:style-name="P1"><text:bookmark text:name="anchor46"/>2. Режим ложного освещения, который вводится по сигналу "Воздушная тревога", должен быть выполнен в течение 3 минут.</text:p>
      <text:p text:style-name="P1">Режим частичного затемнения предусматривает в первую очередь механический способ маскировки, который заключается в закрытии световых проемов светомаскировочными материалами.</text:p>
      <text:p text:style-name="P1">В соответствии с этим в каждом цехе (отделе, кабинете) должны быть изготовлены шторы из светомаскировочного материала (плотной черной ткани). Строительные световые фонари и оконные проемы больших размеров окрашиваются масляной краской.</text:p>
      <text:p text:style-name="P1">Кроме этого, при режиме частичного затемнения предусмотрен и светотехнический способ светомаскировки, который предусматривает ограничение внутреннего освещения. В этом случае сокращается освещение на 50% путем отключения половины светильников, что обеспечивает продолжение производственной деятельности в цехе (отделе), здании.</text:p>
      <text:p text:style-name="P1"><text:soft-page-break/></text:p>
      <text:p text:style-name="P12">2</text:p>
      <text:p text:style-name="P1"/>
      <text:p text:style-name="P1">Светомаскировка по режиму ложного освещения предусматривает отключение всего электроосвещения на предприятии.</text:p>
      <text:p text:style-name="P1">Планом перевода объекта на режим светомаскировки с полным затемнением предусматривается централизованное отключение освещения цехов (отделов) от фидерных и групповых щитов освещения (согласно схемы электроснабжения каждого цеха (отдела).</text:p>
      <text:p text:style-name="P1">По сигналу "Воздушная тревога" необходимо:</text:p>
      <text:p text:style-name="P1"><text:bookmark text:name="anchor41"/>1. В цехах (отделах) немедленно прекратить все работы.</text:p>
      <text:p text:style-name="P1"><text:bookmark text:name="anchor42"/>2. Безаварийно отключить станки, электроприборы и т.п., энергетические сети (газ, воду, электроэнергию).</text:p>
      <text:p text:style-name="P1"><text:bookmark text:name="anchor43"/>3. Приступить силами подразделения к светомаскировке.</text:p>
      <text:p text:style-name="P1"><text:bookmark text:name="anchor45"/>4. По окончании светомаскировки доложить по телефону в штаб гражданской обороны предприятия (тел. _____________).</text:p>
      <text:p text:style-name="P1"/>
      <text:p text:style-name="P1">Специалист, уполномоченный на решение задач гражданской обороны</text:p>
      <text:p text:style-name="P1">____________________________ "__" __________ 20__ года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35" style:display-name="Font Style35" style:family="text" style:parent-style-name="Default_20_Paragraph_20_Font">
      <style:text-properties style:font-name="Times New Roman1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7.5.4.2$Windows_X86_64 LibreOffice_project/36ccfdc35048b057fd9854c757a8b67ec53977b6</meta:generator>
    <dc:date>2024-01-25T14:37:36.518000000</dc:date>
    <meta:editing-duration>PT34M24S</meta:editing-duration>
    <meta:editing-cycles>4</meta:editing-cycles>
    <meta:print-date>2024-01-25T10:42:03.345000000</meta:print-date>
    <meta:document-statistic meta:table-count="1" meta:image-count="0" meta:object-count="0" meta:page-count="10" meta:paragraph-count="147" meta:word-count="1797" meta:character-count="15843" meta:non-whitespace-character-count="13515"/>
    <meta:user-defined meta:name="Company">НПП "Гарант-Сервис"</meta:user-defined>
  </office:meta>
</office:document-meta>
</file>